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Restaurant Lounge Tropics</text:p>
            <text:p text:style-name="common-al">Locatie: Distellaan 19</text:p>
            <text:p text:style-name="common-al">Betreft: Exploitatievergunning</text:p>
            <text:p text:style-name="common-al">Zaaknummer: 7102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istellaan 19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20</meta:user-defined>
    <meta:user-defined meta:name="OVERHEIDop.GmbID/DC.identifier">gmb-2023-6520</meta:user-defined>
    <meta:user-defined meta:name="OVERHEIDop.versieInformatie"/>
  </office:meta>
</office:document-meta>
</file>