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Grogterberg 19 te Ottersum: het vervangen van het raamkozijn aan de voorgevel van de woning (ontvangstdatum: 14 december 2022) 2022-1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vangen van het raamkozijn aan de voorgevel van de woning op de Grogterberg 19 te Ottersum (2022-1322)</text:p>
            <text:p text:style-name="common-al">
            <text:span text:style-name="nadrukvet">Ontvangstdatum</text:span>
          </text:p>
            <text:p text:style-name="common-al">Deze aanvraag is ontvangen op 14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3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5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Grogterberg 19 te Ottersum: het vervangen van het raamkozijn aan de voorgevel van de woning (ontvangstdatum: 14 december 2022) 2022-1322</meta:user-defined>
    <meta:user-defined meta:name="DCTERMS.W3CDTF/DCTERMS.available">2023-01-03</meta:user-defined>
    <meta:user-defined meta:name="DCTERMS.W3CDTF/OVERHEIDop.jaargang">2023</meta:user-defined>
    <meta:user-defined meta:name="OVERHEIDop.publicationIssue">652</meta:user-defined>
    <meta:user-defined meta:name="OVERHEIDop.GmbID/DC.identifier">gmb-2023-652</meta:user-defined>
    <meta:user-defined meta:name="OVERHEIDop.versieInformatie"/>
  </office:meta>
</office:document-meta>
</file>