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lar Bearsplein 0 Ede, het bouwen van e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21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lar Bearsplein 0 Ede, het bouwen van een keerwand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5</meta:user-defined>
    <meta:user-defined meta:name="OVERHEIDop.GmbID/DC.identifier">gmb-2023-65195</meta:user-defined>
    <meta:user-defined meta:name="OVERHEIDop.versieInformatie"/>
  </office:meta>
</office:document-meta>
</file>