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Omgevingsvergunning voor het legaliseren van de bebouwing aan de achtergevel en tijdelijk verhuren van kamers aan studenten aan Van Zuijlen van Nieveltlaan 7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Buiten behandeling. Het zaaknummer is 2022W205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7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194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19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19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: Omgevingsvergunning voor het legaliseren van de bebouwing aan de achtergevel en tijdelijk verhuren van kamers aan studenten aan Van Zuijlen van Nieveltlaan 79 Barneveld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194</meta:user-defined>
    <meta:user-defined meta:name="OVERHEIDop.GmbID/DC.identifier">gmb-2023-65194</meta:user-defined>
    <meta:user-defined meta:name="OVERHEIDop.versieInformatie"/>
  </office:meta>
</office:document-meta>
</file>