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rond, MER-beoordeling, Jeanne van de Weijerstraat 1  Wageningen, veranderen Inzamelen van bouw en sloopafv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ER004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65190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19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19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fgerond, MER-beoordeling, Jeanne van de Weijerstraat 1  Wageningen, veranderen Inzamelen van bouw en sloopafval.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190</meta:user-defined>
    <meta:user-defined meta:name="OVERHEIDop.GmbID/DC.identifier">gmb-2023-65190</meta:user-defined>
    <meta:user-defined meta:name="OVERHEIDop.versieInformatie"/>
  </office:meta>
</office:document-meta>
</file>