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entweg 9  Kootwijkerbroek, veranderen van de activiteiten: realiseren van een loods voor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1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1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entweg 9  Kootwijkerbroek, veranderen van de activiteiten: realiseren van een loods voor opsla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187</meta:user-defined>
    <meta:user-defined meta:name="OVERHEIDop.GmbID/DC.identifier">gmb-2023-65187</meta:user-defined>
    <meta:user-defined meta:name="OVERHEIDop.versieInformatie"/>
  </office:meta>
</office:document-meta>
</file>