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Nijverheidsstraat 36  Nijker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2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18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Nijverheidsstraat 36  Nijkerk, veranderen van de activiteiten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184</meta:user-defined>
    <meta:user-defined meta:name="OVERHEIDop.GmbID/DC.identifier">gmb-2023-65184</meta:user-defined>
    <meta:user-defined meta:name="OVERHEIDop.versieInformatie"/>
  </office:meta>
</office:document-meta>
</file>