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wijziging op aanvraag omgevingsvergunning Donkerpeelkensweg 1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 op de locatie Donkerpeelkensweg 15 Meijel te actualiseren. De procedure is geregistreerd onder zaaknummer 18942654616. De vergunning wordt geactualiseer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7 januari 2023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7 januari 2023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1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1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1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ambtshalve wijziging op aanvraag omgevingsvergunning Donkerpeelkensweg 15 te Meijel</meta:user-defined>
    <meta:user-defined meta:name="DCTERMS.W3CDTF/DCTERMS.available">2023-01-06</meta:user-defined>
    <meta:user-defined meta:name="DCTERMS.W3CDTF/OVERHEIDop.jaargang">2023</meta:user-defined>
    <meta:user-defined meta:name="OVERHEIDop.publicationIssue">6518</meta:user-defined>
    <meta:user-defined meta:name="OVERHEIDop.GmbID/DC.identifier">gmb-2023-6518</meta:user-defined>
    <meta:user-defined meta:name="OVERHEIDop.versieInformatie"/>
  </office:meta>
</office:document-meta>
</file>