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76, 2165 AL, uitbouwen bestaande woning, 03-01-2023, zaaknummer 7197588, olonummer 7496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1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576, 2165 AL, uitbouwen bestaande woning, 03-01-2023, zaaknummer 7197588, olonummer 7496529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17</meta:user-defined>
    <meta:user-defined meta:name="OVERHEIDop.GmbID/DC.identifier">gmb-2023-6517</meta:user-defined>
    <meta:user-defined meta:name="OVERHEIDop.versieInformatie"/>
  </office:meta>
</office:document-meta>
</file>