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in Emmalaan 1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december 2022 heeft de gemeente een aanvraag ontvangen voor het vervangen van een bestaand bijgebouw op locatie Koningin Emmalaan 15 te Bussum. De aanvraag is geregistreerd onder zaaknummer HZ_WABO-22-246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514</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14</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14</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oningin Emmalaan 15 te Bussum</meta:user-defined>
    <meta:user-defined meta:name="DCTERMS.W3CDTF/DCTERMS.available">2023-01-05</meta:user-defined>
    <meta:user-defined meta:name="DCTERMS.W3CDTF/OVERHEIDop.jaargang">2023</meta:user-defined>
    <meta:user-defined meta:name="OVERHEIDop.publicationIssue">6514</meta:user-defined>
    <meta:user-defined meta:name="OVERHEIDop.GmbID/DC.identifier">gmb-2023-6514</meta:user-defined>
    <meta:user-defined meta:name="OVERHEIDop.versieInformatie"/>
  </office:meta>
</office:document-meta>
</file>