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Karel Du Jardinstraat 8-24, 23-02-2022 t/m 24-02-2023, Locatie: Karel du Jardinstraat 8-H</text:p>
            <text:p text:style-name="common-al">Looptijd :23-02-2023 t/m 24-02-2023</text:p>
            <text:p text:style-name="common-al">Verzonden naar aanvrager op: 10-02-2023</text:p>
            <text:p text:style-name="common-al">Kenmerk gemeente: Z/23/2127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72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3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230</meta:user-defined>
    <meta:user-defined meta:name="DCTERMS.abstract">Stremming, Karel Du Jardinstraat 8-24, 23-02-2022 t/m 24-02-2023, Karel du Jardinstraat 8-H</meta:user-defined>
    <dc:language>nl</dc:language>
    <meta:user-defined meta:name="OVERHEIDop.locatietype/OVERHEIDop.gebiedsmarkering">Punt</meta:user-defined>
    <meta:user-defined meta:name="DC.title">Besluit apv vergunning Verleend - Karel du Jardinstraat 8-H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31</meta:user-defined>
    <meta:user-defined meta:name="OVERHEIDop.GmbID/DC.identifier">gmb-2023-65131</meta:user-defined>
    <meta:user-defined meta:name="OVERHEIDop.versieInformatie"/>
  </office:meta>
</office:document-meta>
</file>