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ksweg-Wes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Muziek Café Cash</text:p>
            <text:p text:style-name="common-al">Locatie: Rijksweg-West 45</text:p>
            <text:p text:style-name="common-al">Zaaknummer: 71228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1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ijksweg-West 45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13</meta:user-defined>
    <meta:user-defined meta:name="OVERHEIDop.GmbID/DC.identifier">gmb-2023-6513</meta:user-defined>
    <meta:user-defined meta:name="OVERHEIDop.versieInformatie"/>
  </office:meta>
</office:document-meta>
</file>