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De Breembos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De Breembos 12 Nuenen</text:p>
            <text:p text:style-name="common-al">Ontvangen op: 02-01-2023</text:p>
            <text:p text:style-name="common-al">Zaaknummer: 0820151653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1653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ning, De Breembos 12 Nuenen: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12</meta:user-defined>
    <meta:user-defined meta:name="OVERHEIDop.GmbID/DC.identifier">gmb-2023-6512</meta:user-defined>
    <meta:user-defined meta:name="OVERHEIDop.versieInformatie"/>
  </office:meta>
</office:document-meta>
</file>