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, kavel KR03 sectie D nr.1873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apsdijk ong., kavel KR03 sectie D nr.1873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, kavel KR03 sectie D nr.1873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651</meta:user-defined>
    <meta:user-defined meta:name="OVERHEIDop.GmbID/DC.identifier">gmb-2023-651</meta:user-defined>
    <meta:user-defined meta:name="OVERHEIDop.versieInformatie"/>
  </office:meta>
</office:document-meta>
</file>