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alandstraat 3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monteren en verwijderen van een lagedruk gasaansluiting en het nemen van tijdelijke verkeersmaatregelen van 20-3-2023 t/m 20-8-2023</text:p>
            <text:p text:style-name="common-al"/>
            <text:p text:style-name="common-al">Ons kenmerk: 00155IBA23</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Calandstraat 338</text:p>
            <text:p text:style-name="tussenkopcur">
            <text:span text:style-name="nadrukvet">Datum bekendmaking besluit:</text:span>
          </text:p>
            <text:p text:style-name="common-al">10 februar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07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7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7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55IBA23/8554309</meta:user-defined>
    <meta:user-defined meta:name="DCTERMS.abstract">Demonteren en verwijderen van een lagedruk gasaansluiting en het nemen van tijdelijke verkeersmaatregelen van 20-3-2023 t/m 20-8-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alandstraat 338 te Den Haag</meta:user-defined>
    <meta:user-defined meta:name="DCTERMS.W3CDTF/DCTERMS.available">2023-02-14</meta:user-defined>
    <meta:user-defined meta:name="OVERHEIDop.externeBijlage">Bijlage_47995672_voor_bekendmaking|exb-2023-7266</meta:user-defined>
    <meta:user-defined meta:name="DCTERMS.W3CDTF/OVERHEIDop.jaargang">2023</meta:user-defined>
    <meta:user-defined meta:name="OVERHEIDop.publicationIssue">65077</meta:user-defined>
    <meta:user-defined meta:name="OVERHEIDop.GmbID/DC.identifier">gmb-2023-65077</meta:user-defined>
    <meta:user-defined meta:name="OVERHEIDop.versieInformatie"/>
  </office:meta>
</office:document-meta>
</file>