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genover Nieuweweg 5, Bellingwolde, de bouw van 4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Bouwen bouwwerk, gebruiken gronden of bouwwerken in strijd met een bestemmingsplan en de aanleg of het veranderen van een uitweg</text:span>
            <text:span text:style-name="nadrukvet"/>
          </text:p>
            <text:p text:style-name="common-al">
            <text:span text:style-name="nadrukvet">Tegenover Nieuweweg 5, Bellingwolde</text:span>, de bouw van 4 levensloopbestendige woningen.</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30 maart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50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uitgebreide procedure: Tegenover Nieuweweg 5, Bellingwolde, de bouw van 4 levensloopbestendige woningen</meta:user-defined>
    <meta:user-defined meta:name="DCTERMS.W3CDTF/DCTERMS.available">2023-02-15</meta:user-defined>
    <meta:user-defined meta:name="DCTERMS.W3CDTF/OVERHEIDop.jaargang">2023</meta:user-defined>
    <meta:user-defined meta:name="OVERHEIDop.publicationIssue">65073</meta:user-defined>
    <meta:user-defined meta:name="OVERHEIDop.GmbID/DC.identifier">gmb-2023-65073</meta:user-defined>
    <meta:user-defined meta:name="OVERHEIDop.versieInformatie"/>
  </office:meta>
</office:document-meta>
</file>