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carnavalsoptocht Besluit verzonden op 31-01-2023,<text:span text:style-name="nadrukvet"> Fresh Made Food ’t Raadhuis Alphen </text:span>op 21-02-2023 van 10.00 uur tot 18.00 uur in Raadhuisstraat 33 te Alphen (100499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6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66</meta:user-defined>
    <meta:user-defined meta:name="OVERHEIDop.GmbID/DC.identifier">gmb-2023-65066</meta:user-defined>
    <meta:user-defined meta:name="OVERHEIDop.versieInformatie"/>
  </office:meta>
</office:document-meta>
</file>