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ndweer Chaam 202 jaar! van 20 mei 2023 t/ 21 mei 2023 in Chaam, locatie Florijn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6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65</meta:user-defined>
    <meta:user-defined meta:name="OVERHEIDop.GmbID/DC.identifier">gmb-2023-65065</meta:user-defined>
    <meta:user-defined meta:name="OVERHEIDop.versieInformatie"/>
  </office:meta>
</office:document-meta>
</file>