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oningsdag Chaam 2023 op 27 april 2023 van 10:30 tot 17:30 in Chaam, locatie Raadhuispl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06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6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6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62</meta:user-defined>
    <meta:user-defined meta:name="OVERHEIDop.GmbID/DC.identifier">gmb-2023-65062</meta:user-defined>
    <meta:user-defined meta:name="OVERHEIDop.versieInformatie"/>
  </office:meta>
</office:document-meta>
</file>