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februari 2023, Goedentijd 25, 5131 AR (22ZK01331)</text:span>
          </text:p>
            <text:p text:style-name="common-al">legaliseren van de schuur, aanbouw, vijver en terrein verharding (gedeeltelijk vergunningsvrij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Voor het inzien van de stukken kunt u een afspraak maken met het Klantcontactcentrum via 14 013 of via email <text:a xlink:href="mailto:info@alphen-chaam.nl" xlink:type="simple">info@alphen-chaam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05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58</meta:user-defined>
    <meta:user-defined meta:name="OVERHEIDop.GmbID/DC.identifier">gmb-2023-65058</meta:user-defined>
    <meta:user-defined meta:name="OVERHEIDop.versieInformatie"/>
  </office:meta>
</office:document-meta>
</file>