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3, Kwaalburg 12, 5131 NC (22ZK01459)</text:span>
          </text:p>
            <text:p text:style-name="common-al">gevelaanpassingen en interne constructieve wijzig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alphen-chaam.nl" xlink:type="simple">info@alphen-chaam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5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56</meta:user-defined>
    <meta:user-defined meta:name="OVERHEIDop.GmbID/DC.identifier">gmb-2023-65056</meta:user-defined>
    <meta:user-defined meta:name="OVERHEIDop.versieInformatie"/>
  </office:meta>
</office:document-meta>
</file>