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style:style style:family="table-column" style:parent-style-name="colspec" style:name="id1-3-2-2-7-2-7-1-1">
      <style:table-column-properties style:rel-column-width="35*"/>
    </style:style>
    <style:style style:family="table-column" style:parent-style-name="colspec" style:name="id1-3-2-2-7-2-7-1-2">
      <style:table-column-properties style:rel-column-width="25*"/>
    </style:style>
    <style:style style:family="table-column" style:parent-style-name="colspec" style:name="id1-3-2-2-7-2-7-1-3">
      <style:table-column-properties style:rel-column-width="18*"/>
    </style:style>
    <style:style style:family="table-column" style:parent-style-name="colspec" style:name="id1-3-2-2-7-2-7-1-4">
      <style:table-column-properties style:rel-column-width="19*"/>
    </style:style>
    <style:style style:family="table-column" style:parent-style-name="colspec" style:name="id1-3-2-2-7-2-8-1-1">
      <style:table-column-properties style:rel-column-width="35*"/>
    </style:style>
    <style:style style:family="table-column" style:parent-style-name="colspec" style:name="id1-3-2-2-7-2-8-1-2">
      <style:table-column-properties style:rel-column-width="25*"/>
    </style:style>
    <style:style style:family="table-column" style:parent-style-name="colspec" style:name="id1-3-2-2-7-2-8-1-3">
      <style:table-column-properties style:rel-column-width="18*"/>
    </style:style>
    <style:style style:family="table-column" style:parent-style-name="colspec" style:name="id1-3-2-2-7-2-8-1-4">
      <style:table-column-properties style:rel-column-width="19*"/>
    </style:style>
  </office:automatic-styles>
  <office:body>
    <office:text>
      <text:p text:style-name="new_page_staatscourant"/>
      <text:p text:style-name="single-kop-titel">Grondprijzenbrief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college stelt jaarlijks de grondprijzenbrief vast binnen de door de raad vastgestelde kaders in de huidige Nota Grondbeleid. Het doel is de hoogte bepalen van de grondprijzen voor verschillende functies, op basis van een marktconforme grondprijs.</text:p>
              <text:p text:style-name="al"/>
            </text:section>
            <text:section text:name="paragraaf_id1-3-2-2-1-3" text:style-name="paragraaf">
              <text:p text:style-name="paragraaf_kop"><text:span text:style-name="label"/> <text:span text:style-name="nr">1.1</text:span> Status grondprijzen</text:p>
              <text:section text:name="structuurtekst_id1-3-2-2-1-3-2" text:style-name="structuurtekst">
                <text:p text:style-name="al">De grondprijzenbrief informeert de raad, inwoners en andere externe partijen op een transparante manier over het grondprijzenbeleid. </text:p>
                <text:p text:style-name="al">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p text:style-name="al"/>
              </text:section>
            </text:section>
            <text:section text:name="paragraaf_id1-3-2-2-1-4" text:style-name="paragraaf">
              <text:p text:style-name="paragraaf_kop"><text:span text:style-name="label"/> <text:span text:style-name="nr">1.2</text:span> Ingangsdatum en herzieningsdatum </text:p>
              <text:section text:name="structuurtekst_id1-3-2-2-1-4-2" text:style-name="structuurtekst">
                <text:p text:style-name="al">De genoemde prijzen gelden vanaf 1 januari 2023 en worden per 1 januari 2024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p text:style-name="al"/>
              </text:section>
            </text:section>
            <text:section text:name="paragraaf_id1-3-2-2-1-5" text:style-name="paragraaf">
              <text:p text:style-name="paragraaf_kop"><text:span text:style-name="label"/> <text:span text:style-name="nr">1.3</text:span> Uitgangspunten grondprijsbeleid</text:p>
              <text:section text:name="structuurtekst_id1-3-2-2-1-5-2" text:style-name="structuurtekst">
                <text:p text:style-name="al">Uitgangspunt is dat grond wordt verkocht tegen marktconforme prijzen. Bij verhuur tegen minimaal kostendekkende prijzen. Er mag geen sprake zijn van ongeoorloofde staatssteun. </text:p>
                <text:p text:style-name="al"/>
                <text:p text:style-name="al">Alle grondprijzen zijn exclusief BTW en overige kosten (zoals van de notaris en belastingen), tenzij anders is vermeld. 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p text:style-name="al"/>
              </text:section>
            </text:section>
            <text:section text:name="paragraaf_id1-3-2-2-1-6" text:style-name="paragraaf">
              <text:p text:style-name="paragraaf_kop"><text:span text:style-name="label"/> <text:span text:style-name="nr">1.4</text:span> Opmerkingen en aanpassingen ten opzichte van de Grondprijzenbrief 2022</text:p>
              <text:section text:name="structuurtekst_id1-3-2-2-1-6-2" text:style-name="structuurtekst">
                <text:p text:style-name="al">Prijzen voor verhuur van gemeentelijke stukken groen zijn verhoogd van € 0,40 per m² naar € 0,50 per m² per jaar. Voor verhuur van seizoensgebonden terreinen wordt hier de helft voor gehanteerd waardoor dit verhoogd is naar € 0,25 per m² per jaar. </text:p>
                <text:p text:style-name="al"/>
              </text:section>
            </text:section>
            <text:p text:style-name="hoofdstuk_bottom"/>
          </text:section>
          <text:section text:name="hoofdstuk_id1-3-2-2-2" text:style-name="hoofdstuk">
            <text:p text:style-name="hoofdstuk_kop"><text:span text:style-name="label"/> <text:span text:style-name="nr">2.</text:span> Woningbouwgrond</text:p>
            <text:section text:name="artikel_id1-3-2-2-2-2" text:style-name="artikel">
              <text:p text:style-name="artikel_kop_titel"><text:span text:style-name="artikel_kop_label"/> <text:span text:style-name="artikel_kop_nr"/> </text:p>
              <text:p text:style-name="al">Het Ministerie van Binnenlandse Zaken en Koninkrijksrelaties stelt jaarlijks de maximale huurprijs voor sociale woningbouw (liberalisatiegrens) vast. </text:p>
              <text:p text:style-name="al"/>
            </text:section>
            <text:section text:name="paragraaf_id1-3-2-2-2-3" text:style-name="paragraaf">
              <text:p text:style-name="paragraaf_kop"><text:span text:style-name="label"/> <text:span text:style-name="nr">2.1</text:span> Sociale huursector woningen</text:p>
              <text:section text:name="structuurtekst_id1-3-2-2-2-3-2" text:style-name="structuurtekst">
                <text:p text:style-name="al">Voor de sociale huursector, woningen in categorie 1 en 2, hanteert de gemeente Hollands Kroon een vaste grondprijs voor zowel een gestapelde woning (appartement) als voor een grondgebonden woning. Hierbij is € 135,00 per m² het uitgangspunt. Voor gestapelde bouw wordt hier een percentage van berekend voor elke bouwlaag:</text:p>
                <text:list text:style-name="id1-3-2-2-2-3-2-2">
                  <text:list-item text:style-override="id1-3-2-2-2-3-2-2-1">
                    <text:number>•</text:number>
                    <text:p text:style-name="al">100% van de grondwaarde voor de begane grond;</text:p>
                  </text:list-item>
                  <text:list-item text:style-override="id1-3-2-2-2-3-2-2-2">
                    <text:number>•</text:number>
                    <text:p text:style-name="al">80% van de grondwaarde voor de 1e verdieping;</text:p>
                  </text:list-item>
                  <text:list-item text:style-override="id1-3-2-2-2-3-2-2-3">
                    <text:number>•</text:number>
                    <text:p text:style-name="al">60% van de grondwaarde voor de 2e verdieping en elke verdieping daarboven.</text:p>
                  </text:list-item>
                </text:list>
                <text:p text:style-name="al"/>
              </text:section>
            </text:section>
            <text:section text:name="paragraaf_id1-3-2-2-2-4" text:style-name="paragraaf">
              <text:p text:style-name="paragraaf_kop"><text:span text:style-name="label"/> <text:span text:style-name="nr">2.2</text:span> Vrije huursector woningen</text:p>
              <text:section text:name="structuurtekst_id1-3-2-2-2-4-2" text:style-name="structuurtekst">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p text:style-name="al"/>
              </text:section>
            </text:section>
            <text:section text:name="paragraaf_id1-3-2-2-2-5" text:style-name="paragraaf">
              <text:p text:style-name="paragraaf_kop"><text:span text:style-name="label"/> <text:span text:style-name="nr">2.3</text:span> (Projectmatige) woningbouw</text:p>
              <text:section text:name="structuurtekst_id1-3-2-2-2-5-2" text:style-name="structuurtekst">
                <text:p text:style-name="al">Voor de projectmatige woningbouw, behalve voor vrije en sociale huursectorwoningen, wordt in beginsel gebruik gemaakt van een genormeerd residuele benadering.</text:p>
                <text:p text:style-name="al"/>
                <text:p text:style-name="al">Bij de genormeerde residuele benadering wordt bij de bepaling van de grondprijzen uitgegaan van een bepaald type vastgoed en een standaard kwaliteitsniveau van het vastgoed dat gerealiseerd wordt op locatie of in een wijk. </text:p>
                <text:p text:style-name="al"/>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De stichtingskosten bestaan uit de bouwkosten en overige bijkomende kosten van het object.</text:p>
                <text:p text:style-name="al"/>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
                <text:p text:style-name="al">Ook bij projecten op uitzonderlijke locaties kan de gemeente afwijken van de genormeerde grondprijzen. De gemeente Hollands Kroon laat in die gevallen zo nodig de residuele grondwaarde door een onafhankelijke partij vaststellen.</text:p>
                <text:p text:style-name="al"/>
              </text:section>
            </text:section>
            <text:p text:style-name="hoofdstuk_bottom"/>
          </text:section>
          <text:section text:name="hoofdstuk_id1-3-2-2-3" text:style-name="hoofdstuk">
            <text:p text:style-name="hoofdstuk_kop"><text:span text:style-name="label"/> <text:span text:style-name="nr">3.</text:span> Ondernemingen</text:p>
            <text:section text:name="paragraaf_id1-3-2-2-3-2" text:style-name="paragraaf">
              <text:p text:style-name="paragraaf_kop"><text:span text:style-name="label"/> <text:span text:style-name="nr">3.1</text:span> Kantoren</text:p>
              <text:section text:name="structuurtekst_id1-3-2-2-3-2-2" text:style-name="structuurtekst">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p text:style-name="al"/>
              </text:section>
            </text:section>
            <text:section text:name="paragraaf_id1-3-2-2-3-3" text:style-name="paragraaf">
              <text:p text:style-name="paragraaf_kop"><text:span text:style-name="label"/> <text:span text:style-name="nr">3.2</text:span> Bedrijventerreinen</text:p>
              <text:section text:name="structuurtekst_id1-3-2-2-3-3-2" text:style-name="structuurtekst">
                <text:p text:style-name="al">De gemeente beschikt over vier bedrijventerreinen die in eigen beheer worden ontwikkeld. Dit zijn Robbenplaat in Wieringerwerf, Industrieweg in Middenmeer, Hoornseweg in Middenmeer en Den Oever Zuid II in Den Oever. De gehanteerde grondprijzen worden verwerkt in de lopende grondexploitaties. </text:p>
                <text:p text:style-name="al"/>
              </text:section>
            </text:section>
            <text:section text:name="paragraaf_id1-3-2-2-3-4" text:style-name="paragraaf">
              <text:p text:style-name="paragraaf_kop"><text:span text:style-name="label"/> <text:span text:style-name="nr">3.3</text:span> Detailhandel en horeca</text:p>
              <text:section text:name="structuurtekst_id1-3-2-2-3-4-2" text:style-name="structuurtekst">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p text:style-name="al"/>
              </text:section>
            </text:section>
            <text:section text:name="paragraaf_id1-3-2-2-3-5" text:style-name="paragraaf">
              <text:p text:style-name="paragraaf_kop"><text:span text:style-name="label"/> <text:span text:style-name="nr">3.4</text:span> Kiosken</text:p>
              <text:section text:name="structuurtekst_id1-3-2-2-3-5-2" text:style-name="structuurtekst">
                <text:p text:style-name="al">Omzetten van kiosken zijn afhankelijk van locatiekenmerken en het aantal dagelijkse passanten. De locatie met specifieke kenmerken bepaalt de grondprijs.</text:p>
                <text:p text:style-name="al"/>
              </text:section>
            </text:section>
            <text:p text:style-name="hoofdstuk_bottom"/>
          </text:section>
          <text:section text:name="hoofdstuk_id1-3-2-2-4" text:style-name="hoofdstuk">
            <text:p text:style-name="hoofdstuk_kop"><text:span text:style-name="label"/> <text:span text:style-name="nr">4.</text:span> Overige functies koop</text:p>
            <text:section text:name="paragraaf_id1-3-2-2-4-2" text:style-name="paragraaf">
              <text:p text:style-name="paragraaf_kop"><text:span text:style-name="label"/> <text:span text:style-name="nr">4.1</text:span> Maatschappelijke voorzieningen (niet-commercieel)</text:p>
              <text:section text:name="structuurtekst_id1-3-2-2-4-2-2" text:style-name="structuurtekst">
                <text:p text:style-name="al">Bij verkoop van gemeentelijke eigendommen en maatschappelijk vastgoed met bijbehorende gronden, zijn de beleidsregels overdracht maatschappelijk vastgoed van toepassing om te bepalen of er sprake is van overdracht tegen een symbolisch bedrag /om niet of tegen de markwaarde. De symbolische waarde is gekoppeld aan een terugleveringsplicht aan de gemeente. </text:p>
                <text:p text:style-name="al"/>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
                <text:p text:style-name="al">De hoogte van de prijzen van grond voor niet-commerciële sociale maatschappelijke voorzieningen (zoals bijvoorbeeld welzijnsvoorzieningen, onderwijs, sportaccommodaties) zijn gekoppeld aan de goedkoopste grond voor bedrijventerreinen. Deze prijs bedraagt € 95,00 per m². De extra grond zonder bouwmogelijkheden wordt verkocht voor marktconforme prijzen.</text:p>
                <text:p text:style-name="al"/>
                <text:p text:style-name="al">Bij verkoop van grond onder maatschappelijke en/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text:p>
                <text:p text:style-name="al"/>
              </text:section>
            </text:section>
            <text:section text:name="paragraaf_id1-3-2-2-4-3" text:style-name="paragraaf">
              <text:p text:style-name="paragraaf_kop"><text:span text:style-name="label"/> <text:span text:style-name="nr">4.2</text:span> Maatschappelijke voorzieningen (commercieel)</text:p>
              <text:section text:name="structuurtekst_id1-3-2-2-4-3-2" text:style-name="structuurtekst">
                <text:p text:style-name="al">Voor commerciële maatschappelijke voorzieningen (zoals bijvoorbeeld gezondheidszorg, kinderopvang, sportzalen) wordt de grondprijs residueel bepaald of via de comparatieve methode.</text:p>
              </text:section>
            </text:section>
            <text:section text:name="paragraaf_id1-3-2-2-4-4" text:style-name="paragraaf">
              <text:p text:style-name="paragraaf_kop"><text:span text:style-name="label"/> <text:span text:style-name="nr">4.3</text:span> Verkoop snippergroen bij woning</text:p>
              <text:section text:name="structuurtekst_id1-3-2-2-4-4-2" text:style-name="structuurtekst">
                <text:p text:style-name="al">Snippergroen zijn stukken grond in de openbare ruimte zonder belangrijke functie. Tot voor kort verkocht de gemeente stukken snippergroen naar wens van de inwoner. Vanuit klimaat adaptieve overwegingen is besloten te stoppen met de verkoop van snippergroen. Aanvragen tot aankoop stukken snippergroen zullen in de regel worden afgewezen. Bij uitzondering zal de gemeente grond aanbieden wanneer zij daar zelf belang bij heeft. Een voorbeeld van zo’n uitzondering is een stuk grond dat door eerdere verkopen zodanig ongunstig is komen te liggen dat onderhoudsdiensten van de gemeente niet (goed) meer bij de grond komen. Het aanbieden van stukken snippergroen zal plaatsvinden tegen vastgestelde prijzen.</text:p>
                <text:p text:style-name="al">Voor de verkoopprijs is bepaald dat de eerste 200 m2 </text:p>
                <text:p text:style-name="al">€ 90,00 wordt gerekend. Stukken grond groter dan 200 m2 zullen worden getaxeerd.</text:p>
                <text:p text:style-name="al"/>
              </text:section>
            </text:section>
            <text:section text:name="paragraaf_id1-3-2-2-4-5" text:style-name="paragraaf">
              <text:p text:style-name="paragraaf_kop"><text:span text:style-name="label"/> <text:span text:style-name="nr">4.4</text:span> Nutsvoorzieningen (exclusief UMTS-masten)</text:p>
              <text:section text:name="structuurtekst_id1-3-2-2-4-5-2" text:style-name="structuurtekst">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p text:style-name="al"/>
              </text:section>
            </text:section>
            <text:p text:style-name="hoofdstuk_bottom"/>
          </text:section>
          <text:section text:name="hoofdstuk_id1-3-2-2-5" text:style-name="hoofdstuk">
            <text:p text:style-name="hoofdstuk_kop"><text:span text:style-name="label"/> <text:span text:style-name="nr">5.</text:span> Verhuur van gronden</text:p>
            <text:section text:name="paragraaf_id1-3-2-2-5-2" text:style-name="paragraaf">
              <text:p text:style-name="paragraaf_kop"><text:span text:style-name="label"/> <text:span text:style-name="nr">5.1</text:span> Verhuur snippergroen bij woning</text:p>
              <text:section text:name="structuurtekst_id1-3-2-2-5-2-2" text:style-name="structuurtekst">
                <text:p text:style-name="al">Bij uitzondering zal de gemeente stukken snippergroen te huur aanbieden. De huurprijs van snippergroen bedraagt € 5,40 per vierkante meter per jaar met een minimum van € 50,00 per jaar. Deze bedragen zijn inclusief administratiekosten.</text:p>
                <text:p text:style-name="al"/>
              </text:section>
            </text:section>
            <text:section text:name="paragraaf_id1-3-2-2-5-3" text:style-name="paragraaf">
              <text:p text:style-name="paragraaf_kop"><text:span text:style-name="label"/> <text:span text:style-name="nr">5.2</text:span> Bruikleenovereenkomst</text:p>
              <text:section text:name="structuurtekst_id1-3-2-2-5-3-2" text:style-name="structuurtekst">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p text:style-name="al"/>
              </text:section>
            </text:section>
            <text:section text:name="paragraaf_id1-3-2-2-5-4" text:style-name="paragraaf">
              <text:p text:style-name="paragraaf_kop"><text:span text:style-name="label"/> <text:span text:style-name="nr">5.3</text:span> Verhuur stukken groen</text:p>
              <text:section text:name="structuurtekst_id1-3-2-2-5-4-2" text:style-name="structuurtekst">
                <text:p text:style-name="al">Voor de verhuur van gemeentelijke stukken groen bijvoorbeeld volkstuinverenigingen, paardenweitjes of hondenclubs, hanteert de gemeente Hollands Kroon vanaf 2023 als jaarlijkse huurprijs € 0,50 per m² per jaar waarbij het onderhoud voor de huurder is.</text:p>
                <text:p text:style-name="al"/>
              </text:section>
            </text:section>
            <text:section text:name="paragraaf_id1-3-2-2-5-5" text:style-name="paragraaf">
              <text:p text:style-name="paragraaf_kop"><text:span text:style-name="label"/> <text:span text:style-name="nr">5.4</text:span> Verhuur seizoensgebonden terreinen</text:p>
              <text:section text:name="structuurtekst_id1-3-2-2-5-5-2" text:style-name="structuurtekst">
                <text:p text:style-name="al">De huurprijs voor seizoensgebonden terreinen zoals ijsbanen is € 0,25 per m² per jaar. Het onderhoud van het terrein is de verantwoordelijkheid van de huurder. </text:p>
                <text:p text:style-name="al"/>
              </text:section>
            </text:section>
            <text:section text:name="paragraaf_id1-3-2-2-5-6" text:style-name="paragraaf">
              <text:p text:style-name="paragraaf_kop"><text:span text:style-name="label"/> <text:span text:style-name="nr">5.5</text:span> Verhuur overige functies</text:p>
              <text:section text:name="structuurtekst_id1-3-2-2-5-6-2" text:style-name="structuurtekst">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
                <text:p text:style-name="al">De maatschappelijke voorzieningen van sport-verenigingen, stichtingen enzovoorts, die op gemeentegrond staan en die worden doorverhuurd aan commerciële uitbaters, worden aangemerkt als commerciële voorzieningen. In nieuw op te stellen overeenkomsten wordt voorgaande opgenomen als clausule.</text:p>
                <text:p text:style-name="al"/>
              </text:section>
            </text:section>
            <text:p text:style-name="hoofdstuk_bottom"/>
          </text:section>
          <text:section text:name="hoofdstuk_id1-3-2-2-6" text:style-name="hoofdstuk">
            <text:p text:style-name="hoofdstuk_kop"><text:span text:style-name="label"/> <text:span text:style-name="nr">6.</text:span> Pacht, recht van opstal, erfpacht</text:p>
            <text:section text:name="paragraaf_id1-3-2-2-6-2" text:style-name="paragraaf">
              <text:p text:style-name="paragraaf_kop"><text:span text:style-name="label"/> <text:span text:style-name="nr">6.1</text:span> Pacht</text:p>
              <text:section text:name="structuurtekst_id1-3-2-2-6-2-2" text:style-name="structuurtekst">
                <text:p text:style-name="al">Voor gronden bestemd voor een ontwikkeling worden kortlopende pachtovereenkomsten (korter dan zes jaar) aangegaan. De huur- en pachtprijs van agrarische grond wordt vastgesteld op minimaal € 1.500,00 per hectare per jaar. Deze pachtcontracten worden dus gesloten voor maximaal zes jaar en voor percelen van minimaal 1 hectare groot. </text:p>
                <text:p text:style-name="al"/>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2’ en gelden per 1 juli 2022. De Grondkamer toetst de prijs. De maximale prijs wordt vastgesteld door het Ministerie van Economische Zaken, Landbouw en Innovatie. Hierbij wordt gelet op het soort agrarisch gebruik en de opbrengst. </text:p>
                <text:p text:style-name="al"/>
              </text:section>
            </text:section>
            <text:section text:name="paragraaf_id1-3-2-2-6-3" text:style-name="paragraaf">
              <text:p text:style-name="paragraaf_kop"><text:span text:style-name="label"/> <text:span text:style-name="nr">6.2</text:span> Recht van opstal</text:p>
              <text:section text:name="structuurtekst_id1-3-2-2-6-3-2" text:style-name="structuurtekst">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
                <text:p text:style-name="al">Bij een recht van opstal voor niet-commerciële hoofdgebouwen kost een m² € 5,70 per jaar (6% van grondwaarde maatschappelijke gronden), bij seizoen-gebonden terreinen € 2,85 per m² per jaar (50% van hoofdgebouwen) en bij niet-commerciële bijgebouwen kost een m² € 3,99 per jaar (70% van hoofdgebouwen). De retributie wordt jaarlijks geïndexeerd volgens het CPI, waarbij de retributie nooit omlaag kan gaan. De notariskosten komen voor rekening van de gemeente.</text:p>
                <text:p text:style-name="al"/>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zend) mast bedraagt de retributie € 9.000,00 per jaar.</text:p>
                <text:p text:style-name="al"/>
              </text:section>
            </text:section>
            <text:section text:name="paragraaf_id1-3-2-2-6-4" text:style-name="paragraaf">
              <text:p text:style-name="paragraaf_kop"><text:span text:style-name="label"/> <text:span text:style-name="nr">6.3</text:span> Erfpacht </text:p>
              <text:section text:name="structuurtekst_id1-3-2-2-6-4-2" text:style-name="structuurtekst">
                <text:p text:style-name="al">Erfpacht is een zakelijk recht dat aan de erfpachter de bevoegdheid geeft de onroerende zaak van een ander te houden en te gebruiken. Het beleid van de gemeente is geen nieuwe gronden in erfpacht uit te geven.</text:p>
                <text:p text:style-name="al"/>
              </text:section>
            </text:section>
            <text:p text:style-name="hoofdstuk_bottom"/>
          </text:section>
          <text:section text:name="hoofdstuk_id1-3-2-2-7" text:style-name="hoofdstuk">
            <text:p text:style-name="hoofdstuk_kop"><text:span text:style-name="label"/> <text:span text:style-name="nr">7.</text:span> Vereveningsbijdrage recreatiewoningen</text:p>
            <text:section text:name="artikel_id1-3-2-2-7-2" text:style-name="artikel">
              <text:p text:style-name="artikel_kop_titel"><text:span text:style-name="artikel_kop_label"/> <text:span text:style-name="artikel_kop_nr"/> </text:p>
              <text:p text:style-name="al">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text:p>
              <text:p text:style-name="al">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aanbod minimaal op een kwalitatief gelijk niveau blijft. De hoogte van de bijdrage aan het recreatiefonds wordt  jaarlijks vastgesteld in de Grondprijzenbrief en betreft een percentage van de  WOZ-waarde voor omzetting naar een permanente woonbestemming. </text:p>
              <text:p text:style-name="al"/>
              <text:p text:style-name="al">Bijlage:      Tabel met prijzen (tarief per 1 januari 2023)</text:p>
              <text:section text:name="table_id1-3-2-2-7-2-7" text:style-name="table">
                <text:p text:style-name="table_top"/>
                <table:table table:style-name="tgroup">
                  <table:table-column table:style-name="id1-3-2-2-7-2-7-1-1"/>
                  <table:table-column table:style-name="id1-3-2-2-7-2-7-1-2"/>
                  <table:table-column table:style-name="id1-3-2-2-7-2-7-1-3"/>
                  <table:table-column table:style-name="id1-3-2-2-7-2-7-1-4"/>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prijs-bepalingsmethode</text:p>
                    </table:table-cell>
                    <table:table-cell table:style-name="entry" table:number-rows-spanned="1" table:number-columns-spanned="1">
                      <text:p text:style-name="table_al">Grondprijs</text:p>
                      <text:p text:style-name="table_al">kosten koper</text:p>
                    </table:table-cell>
                    <table:table-cell table:style-name="entry" table:number-rows-spanned="1" table:number-columns-spanned="1">
                      <text:p text:style-name="table_al">Grondprijs incl. kosten koper (v.o.n.) / huurder</text:p>
                    </table:table-cell>
                  </table:table-row>
                  <table:table-row table:style-name="row">
                    <table:table-cell table:style-name="entry" table:number-rows-spanned="1" table:number-columns-spanned="1">
                      <text:p text:style-name="table_al">
                        <text:span text:style-name="nadrukvet">2.</text:span>
                        <text:span text:style-name="nadrukvet"> Woningbouw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prijs voor sociale huurwoningen tot sociale huurgrens – begane grond</text:span>
                      </text:p>
                      <text:p text:style-name="table_al">
                        <text:span text:style-name="nadrukvet">Grondprijs voor sociale huurwoningen tot sociale huurgrens – eerste verdieping (80 %)</text:span>
                      </text:p>
                      <text:p text:style-name="table_al">
                        <text:span text:style-name="nadrukvet">Grondprijs voor sociale huurwoningen tot sociale huurgrens – tweede verdieping en hoger (60 %)</text:span>
                      </text:p>
                      <text:p text:style-name="table_al">
                        <text:span text:style-name="nadrukvet">Vrije sector huur</text:span>
                      </text:p>
                      <text:p text:style-name="table_al">
                        <text:span text:style-name="nadrukvet">(Projectmatige) woningbouw</text:span>
                      </text:p>
                      <text:p text:style-name="table_al">
                        <text:span text:style-name="nadrukvet">CPO woningbouw </text:span>
                      </text:p>
                      <text:p text:style-name="table_al">
                        <text:span text:style-name="nadrukvet">Vrije sector gestapeld</text:span>
                      </text:p>
                      <text:p text:style-name="table_al">
                        <text:span text:style-name="nadrukvet">Bouwrijpe vrije kavels</text:span>
                      </text:p>
                      <text:p text:style-name="table_al"/>
                    </table:table-cell>
                    <table:table-cell table:style-name="entry" table:number-rows-spanned="1" table:number-columns-spanned="1">
                      <text:p text:style-name="table_al">vast</text:p>
                      <text:p text:style-name="table_al"/>
                      <text:p text:style-name="table_al">vast</text:p>
                      <text:p text:style-name="table_al"/>
                      <text:p text:style-name="table_al">vast</text:p>
                      <text:p text:style-name="table_al">residueel / comparatief</text:p>
                      <text:p text:style-name="table_al">residueel / comparatief</text:p>
                      <text:p text:style-name="table_al">residueel / comparatief</text:p>
                      <text:p text:style-name="table_al">residueel / comparatief</text:p>
                      <text:p text:style-name="table_al">comparatief</text:p>
                    </table:table-cell>
                    <table:table-cell table:style-name="entry" table:number-rows-spanned="1" table:number-columns-spanned="1">
                      <text:p text:style-name="table_al">€ 135,00 per m² </text:p>
                      <text:p text:style-name="table_al"/>
                      <text:p text:style-name="table_al">€ 108,00 per m²</text:p>
                      <text:p text:style-name="table_al"/>
                      <text:p text:style-name="table_al">€   81,00  per m²</text:p>
                      <text:p text:style-name="table_al">€ per m²</text:p>
                      <text:p text:style-name="table_al">€ per m² </text:p>
                      <text:p text:style-name="table_al">€ per m² </text:p>
                      <text:p text:style-name="table_al">€ per m²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per m²</text:p>
                    </table:table-cell>
                  </table:table-row>
                  <table:table-row table:style-name="row">
                    <table:table-cell table:style-name="entry" table:number-rows-spanned="1" table:number-columns-spanned="1">
                      <text:p text:style-name="table_al">
                        <text:span text:style-name="nadrukvet">3. </text:span>
                        <text:span text:style-name="nadrukvet">Ondernem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ntoren</text:span>
                      </text:p>
                      <text:p text:style-name="table_al">
                        <text:span text:style-name="nadrukvet">Bedrijventerreinen</text:span>
                      </text:p>
                      <text:p text:style-name="table_al">
                        <text:span text:style-name="nadrukvet">Robbenplaat I regionaal hoogwaardig</text:span>
                      </text:p>
                      <text:p text:style-name="table_al"/>
                      <text:p text:style-name="table_al">
                        <text:span text:style-name="nadrukvet">Robbenplaat II regionaal hoogwaardig</text:span>
                      </text:p>
                      <text:p text:style-name="table_al">
                        <text:span text:style-name="nadrukvet">Robbenplaat III zichtlocatie</text:span>
                      </text:p>
                      <text:p text:style-name="table_al">
                        <text:span text:style-name="nadrukvet">Industrieweg lokaal</text:span>
                      </text:p>
                      <text:p text:style-name="table_al">
                        <text:span text:style-name="nadrukvet">Hoornseweg</text:span>
                        <text:span text:style-name="nadrukvet"> lokaal </text:span>
                      </text:p>
                      <text:p text:style-name="table_al">
                        <text:span text:style-name="nadrukvet">Den Oever Zuid II regionaal hoogwaardig</text:span>
                      </text:p>
                      <text:p text:style-name="table_al">
                        <text:span text:style-name="nadrukvet">Detailhandel en horeca</text:span>
                      </text:p>
                      <text:p text:style-name="table_al">
                        <text:span text:style-name="nadrukvet">Kiosken</text:span>
                      </text:p>
                      <text:p text:style-name="table_al"/>
                    </table:table-cell>
                    <table:table-cell table:style-name="entry" table:number-rows-spanned="1" table:number-columns-spanned="1">
                      <text:p text:style-name="table_al">residueel</text:p>
                      <text:p text:style-name="table_al"/>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residueel / comparatief</text:p>
                      <text:p text:style-name="table_al">residueel / comparatief</text:p>
                      <text:p text:style-name="table_al">residueel / comparatief</text:p>
                    </table:table-cell>
                    <table:table-cell table:style-name="entry" table:number-rows-spanned="1" table:number-columns-spanned="1">
                      <text:p text:style-name="table_al">min. € 250,00 m² bvo</text:p>
                      <text:p text:style-name="table_al"/>
                      <text:p text:style-name="table_al">€ 95,00 per m² </text:p>
                      <text:p text:style-name="table_al">
                        <text:span text:style-name="nadrukcur">- uitverkocht - </text:span>
                      </text:p>
                      <text:p text:style-name="table_al">€ 115,00 per m² </text:p>
                      <text:p text:style-name="table_al">€ 95,00 per m² </text:p>
                      <text:p text:style-name="table_al">€ 115,00 per m²</text:p>
                      <text:p text:style-name="table_al">€ per m²</text:p>
                      <text:p text:style-name="table_al">€ per m² bvo </text:p>
                      <text:p text:style-name="table_al">€ per m² bv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span text:style-name="nadrukvet">4. </text:span>
                        <text:span text:style-name="nadrukvet">Overige functies 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text:span>
                        <text:span text:style-name="nadrukvet">. voorz. niet-commercieel</text:span>
                      </text:p>
                      <text:p text:style-name="table_al"/>
                      <text:p text:style-name="table_al">
                        <text:span text:style-name="nadrukvet">Maatsch</text:span>
                        <text:span text:style-name="nadrukvet">. </text:span>
                        <text:span text:style-name="nadrukvet">voorz</text:span>
                        <text:span text:style-name="nadrukvet"> . commercieel</text:span>
                      </text:p>
                      <text:p text:style-name="table_al"/>
                      <text:p text:style-name="table_al">
                        <text:span text:style-name="nadrukvet">Verkoop restgrond </text:span>
                      </text:p>
                      <text:p text:style-name="table_al"/>
                      <text:p text:style-name="table_al">
                        <text:span text:style-name="nadrukvet">Nutsbedrijven</text:span>
                      </text:p>
                      <text:p text:style-name="table_al"/>
                    </table:table-cell>
                    <table:table-cell table:style-name="entry" table:number-rows-spanned="1" table:number-columns-spanned="1">
                      <text:p text:style-name="table_al">vast + comparatief</text:p>
                      <text:p text:style-name="table_al"/>
                      <text:p text:style-name="table_al">residueel / comparatief</text:p>
                      <text:p text:style-name="table_al"/>
                      <text:p text:style-name="table_al">comparatief</text:p>
                      <text:p text:style-name="table_al"/>
                      <text:p text:style-name="table_al"/>
                    </table:table-cell>
                    <table:table-cell table:style-name="entry" table:number-rows-spanned="1" table:number-columns-spanned="1">
                      <text:p text:style-name="table_al">€ 95,00 per m² bebouwing </text:p>
                      <text:p text:style-name="table_al">+ € per m² overige grond</text:p>
                      <text:p text:style-name="table_al"/>
                      <text:p text:style-name="table_al">comparatief</text:p>
                      <text:p text:style-name="table_al"/>
                      <text:p text:style-name="table_al">€ 150,00 per m², </text:p>
                      <text:p text:style-name="table_al">minimaal € 2.500,00</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prijs-bepalingsmethode</text:span>
                      </text:p>
                    </table:table-cell>
                    <table:table-cell table:style-name="entry" table:number-rows-spanned="1" table:number-columns-spanned="1">
                      <text:p text:style-name="table_al">
                        <text:span text:style-name="nadrukvet">Grondprijs</text:span>
                      </text:p>
                      <text:p text:style-name="table_al">
                        <text:span text:style-name="nadrukvet">kosten koper</text:span>
                      </text:p>
                    </table:table-cell>
                    <table:table-cell table:style-name="entry" table:number-rows-spanned="1" table:number-columns-spanned="1">
                      <text:p text:style-name="table_al">
                        <text:span text:style-name="nadrukvet">Grondprijs incl. kosten koper (v.o.n.) / huurder</text:span>
                      </text:p>
                    </table:table-cell>
                  </table:table-row>
                  <table:table-row table:style-name="row">
                    <table:table-cell table:style-name="entry" table:number-rows-spanned="1" table:number-columns-spanned="1">
                      <text:p text:style-name="table_al">
                        <text:span text:style-name="nadrukvet">5. </text:span>
                        <text:span text:style-name="nadrukvet">Verhuur van gr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uikleenovereenkomst </text:span>
                      </text:p>
                      <text:p text:style-name="table_al">
                        <text:span text:style-name="nadrukvet">Verhuur stukken groen</text:span>
                      </text:p>
                      <text:p text:style-name="table_al">
                        <text:span text:style-name="nadrukvet"/>
                        <text:span text:style-name="nadrukvet">
                          <text:span text:style-name="nadrukcur">(t.b.v. maatschappelijke voorzieningen)</text:span>
                        </text:span>
                      </text:p>
                      <text:p text:style-name="table_al">
                        <text:span text:style-name="nadrukvet">Verhuur seizoensgebonden terreinen</text:span>
                      </text:p>
                      <text:p text:style-name="table_al">
                        <text:span text:style-name="nadrukvet"/>
                        <text:span text:style-name="nadrukvet">
                          <text:span text:style-name="nadrukcur">(t.b.v. maatschappelijke voorzieningen)</text:span>
                        </text:span>
                      </text:p>
                      <text:p text:style-name="table_al">
                        <text:span text:style-name="nadrukvet">Verhuur overige functies  </text:span>
                      </text:p>
                      <text:p text:style-name="table_al">
                        <text:span text:style-name="nadrukvet">Aan niet-commerciële instellingen</text:span>
                      </text:p>
                      <text:p text:style-name="table_al"/>
                      <text:p text:style-name="table_al">
                        <text:span text:style-name="nadrukvet">Aan commerciële instellingen</text:span>
                      </text:p>
                    </table:table-cell>
                    <table:table-cell table:style-name="entry" table:number-rows-spanned="1" table:number-columns-spanned="1">
                      <text:p text:style-name="table_al">kosteloos</text:p>
                      <text:p text:style-name="table_al">vast</text:p>
                      <text:p text:style-name="table_al"/>
                      <text:p text:style-name="table_al">vast</text:p>
                      <text:p text:style-name="table_al"/>
                      <text:p text:style-name="table_al"/>
                      <text:p text:style-name="table_al">6% van de grondwaarde + jaarlijkse verhoging volgens indexcijfer CPI</text:p>
                      <text:p text:style-name="table_al">6% van de grondwaarde + jaarlijkse verhoging volgens indexcijfer CPI + taxatiekos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0,00 </text:p>
                      <text:p text:style-name="table_al">€ 0,50 per m² per jaar</text:p>
                      <text:p text:style-name="table_al">+ onderhoud huurder</text:p>
                      <text:p text:style-name="table_al">€ 0,25 per m² per jaar</text:p>
                      <text:p text:style-name="table_al">+ onderhoud huurder</text:p>
                      <text:p text:style-name="table_al"/>
                      <text:p text:style-name="table_al">€ per m²</text:p>
                      <text:p text:style-name="table_al"/>
                      <text:p text:style-name="table_al">€ per m²</text:p>
                    </table:table-cell>
                  </table:table-row>
                  <table:table-row table:style-name="row">
                    <table:table-cell table:style-name="entry" table:number-rows-spanned="1" table:number-columns-spanned="1">
                      <text:p text:style-name="table_al">
                        <text:span text:style-name="nadrukvet">6.       Pacht, recht van opstal, erfpa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cht </text:span>
                      </text:p>
                      <text:p text:style-name="table_al">
                        <text:span text:style-name="nadrukvet">Maximaal 6 jaar (geliberaliseerd)</text:span>
                      </text:p>
                      <text:p text:style-name="table_al">
                        <text:span text:style-name="nadrukvet">Lange pacht</text:span>
                      </text:p>
                      <text:p text:style-name="table_al">
                        <text:span text:style-name="nadrukvet">Recht van opstal </text:span>
                        <text:span text:style-name="nadrukvet">
                          <text:span text:style-name="nadrukcur">(jaarlijkse verhoging met CPI)</text:span>
                        </text:span>
                      </text:p>
                      <text:p text:style-name="table_al">
                        <text:span text:style-name="nadrukvet">Seizoensgebonden terreinen</text:span>
                        <text:span text:style-name="nadrukvet">
                          <text:span text:style-name="nadrukcur"> (maatschappelijk)</text:span>
                        </text:span>
                      </text:p>
                      <text:p text:style-name="table_al">
                        <text:span text:style-name="nadrukvet">Niet-commercieel hoofdgebouw</text:span>
                      </text:p>
                      <text:p text:style-name="table_al">
                        <text:span text:style-name="nadrukvet">Niet-commercieel bijgebouw </text:span>
                      </text:p>
                      <text:p text:style-name="table_al">
                        <text:span text:style-name="nadrukvet">
                          <text:span text:style-name="nadrukcur">   (bv. overkapping, losstaand pand voor opslag)</text:span>
                        </text:span>
                      </text:p>
                      <text:p text:style-name="table_al">
                        <text:span text:style-name="nadrukvet">Commercieel</text:span>
                      </text:p>
                      <text:p text:style-name="table_al"/>
                      <text:p text:style-name="table_al"/>
                      <text:p text:style-name="table_al">
                        <text:span text:style-name="nadrukvet">UMTS-mast, reclamezuil of motorbrandstofpunt</text:span>
                      </text:p>
                      <text:p text:style-name="table_al">
                        <text:span text:style-name="nadrukvet">UMTS-mast twee gebruikers op dezelfde mast</text:span>
                      </text:p>
                      <text:p text:style-name="table_al">
                        <text:span text:style-name="nadrukvet">Erfpacht</text:span>
                      </text:p>
                      <text:p text:style-name="table_al"/>
                    </table:table-cell>
                    <table:table-cell table:style-name="entry" table:number-rows-spanned="1" table:number-columns-spanned="1">
                      <text:p text:style-name="table_al"/>
                      <text:p text:style-name="table_al">vast</text:p>
                      <text:p text:style-name="table_al">maximale pachtprijs pachtbesluit</text:p>
                      <text:p text:style-name="table_al"/>
                      <text:p text:style-name="table_al">vast</text:p>
                      <text:p text:style-name="table_al">vast</text:p>
                      <text:p text:style-name="table_al">vast</text:p>
                      <text:p text:style-name="table_al"/>
                      <text:p text:style-name="table_al">6% van grondwaarde + jaarlijkse verhoging volgens indexcijfer CPI + overdrachts- en taxatiekosten</text:p>
                      <text:p text:style-name="table_al">vast</text:p>
                      <text:p text:style-name="table_al">vast</text:p>
                      <text:p text:style-name="table_al">maatwerk</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000,00 (max.  30 m²)</text:p>
                      <text:p text:style-name="table_al">€ 9.000,00</text:p>
                    </table:table-cell>
                    <table:table-cell table:style-name="entry" table:number-rows-spanned="1" table:number-columns-spanned="1">
                      <text:p text:style-name="table_al"/>
                      <text:p text:style-name="table_al">€ 1.500,00 per ha.</text:p>
                      <text:p text:style-name="table_al"/>
                      <text:p text:style-name="table_al"/>
                      <text:p text:style-name="table_al">€ 2,85 per m² per jaar </text:p>
                      <text:p text:style-name="table_al">€ 5,70 per m² per jaar </text:p>
                      <text:p text:style-name="table_al">€ 3,99 per m² per jaar</text:p>
                      <text:p text:style-name="table_al"/>
                      <text:p text:style-name="table_al">€ per m²</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7.       Vereveningsbijdrage recreatie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drage recreatiefonds</text:span>
                      </text:p>
                    </table:table-cell>
                    <table:table-cell table:style-name="entry" table:number-rows-spanned="1" table:number-columns-spanned="1">
                      <text:p text:style-name="table_al">15% van WOZ-waarde</text:p>
                    </table:table-cell>
                    <table:table-cell table:style-name="entry" table:number-rows-spanned="1" table:number-columns-spanned="1">
                      <text:p text:style-name="table_al"/>
                    </table:table-cell>
                    <table:table-cell table:style-name="entry" table:number-rows-spanned="1" table:number-columns-spanned="1">
                      <text:p text:style-name="table_al">€ totaa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0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bstract">Jaarlijkse nieuwe grondprijzenbrief n.a.v. nota grondbeleid</meta:user-defined>
    <meta:user-defined meta:name="DCTERMS.alternative">Grondprijzenbrief 2023</meta:user-defined>
    <dc:language>nl</dc:language>
    <meta:user-defined meta:name="OVERHEIDop.locatietype/OVERHEIDop.gebiedsmarkering">Gemeente</meta:user-defined>
    <meta:user-defined meta:name="DC.title">Grondprijzenbrief 2023</meta:user-defined>
    <meta:user-defined meta:name="DCTERMS.W3CDTF/DCTERMS.available">2023-01-06</meta:user-defined>
    <meta:user-defined meta:name="DCTERMS.W3CDTF/OVERHEIDop.jaargang">2023</meta:user-defined>
    <meta:user-defined meta:name="OVERHEIDop.publicationIssue">6505</meta:user-defined>
    <meta:user-defined meta:name="OVERHEIDop.betreftRegeling">CVDR690736_1</meta:user-defined>
    <meta:user-defined meta:name="OVERHEIDop.GmbID/DC.identifier">gmb-2023-6505</meta:user-defined>
    <meta:user-defined meta:name="xs:date/OVERHEIDop.startdatum">2023-01-06</meta:user-defined>
    <meta:user-defined meta:name="OVERHEIDop.versieInformatie"/>
  </office:meta>
</office:document-meta>
</file>