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terrasvergunning, Jansplein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Eetcafé Sint Jan (i.v.m. overname)</text:p>
            <text:p text:style-name="common-al">Locatie: Jansplein 2</text:p>
            <text:p text:style-name="common-al">Zaaknummer: 10620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0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aanvraag terrasvergunning, Jansplein 2</meta:user-defined>
    <meta:user-defined meta:name="DCTERMS.W3CDTF/DCTERMS.available">2023-02-14</meta:user-defined>
    <meta:user-defined meta:name="DCTERMS.W3CDTF/OVERHEIDop.jaargang">2023</meta:user-defined>
    <meta:user-defined meta:name="OVERHEIDop.publicationIssue">65049</meta:user-defined>
    <meta:user-defined meta:name="OVERHEIDop.GmbID/DC.identifier">gmb-2023-65049</meta:user-defined>
    <meta:user-defined meta:name="OVERHEIDop.versieInformatie"/>
  </office:meta>
</office:document-meta>
</file>