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Capronilaan 34, Schiphol-Rijk - Mitsubishi Electric Automotive Europe B.V. - het loz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lozen van grondwater . Melder: Mitsubishi Eelctric Automotive Europe B.V. Schiphol Ontvangstdatum melding: 15-12-2022 Zaaknummer: 1174408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236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04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4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4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3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31236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Capronilaan 34, Schiphol-Rijk - Mitsubishi Electric Automotive Europe B.V. - het lozen van grondwate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44</meta:user-defined>
    <meta:user-defined meta:name="OVERHEIDop.GmbID/DC.identifier">gmb-2023-65044</meta:user-defined>
    <meta:user-defined meta:name="OVERHEIDop.versieInformatie"/>
  </office:meta>
</office:document-meta>
</file>