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text:span>
            <text:span text:style-name="nadrukv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text:span>
            <text:span text:style-name="nadrukve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is</text:span>
            <text:span text:style-name="nadrukvet"> het gewenst om: </text:span>
          </text:p>
            <text:p text:style-name="al">een parkeerverbod in te stellen aan beide zijden van de Beukenlaan in Hoogezand, vanaf de Van der Duyn van Maasdamweg tot de Lindenlaan.</text:p>
            <text:p text:style-name="al"/>
            <text:p text:style-name="al">
            <text:span text:style-name="nadrukvet">overwegende</text:span>
            <text:span text:style-name="nadrukvet">:</text:span>
          </text:p>
            <text:p text:style-name="al">-dat de Beukenlaan binnen een 30 km/u-zone valt;</text:p>
            <text:p text:style-name="al">-dat de Beukenlaan in eigendom en beheer van de gemeente Midden-Groningen is; </text:p>
            <text:p text:style-name="al">-dat het politiebureau gevestigd is aan de Beukenlaan;</text:p>
            <text:p text:style-name="al">-dat er in de huidige situatie veel geparkeerd wordt langs de Beukenlaan, waardoor politie en automobilisten elkaar niet kunnen passeren; </text:p>
            <text:p text:style-name="al">-dat een parkeerverbod de veiligheid bevorderd en verkeer de politie niet hindert als zij met spoed weg moeten; </text:p>
            <text:p text:style-name="al">-dat over dit besluit overleg heeft plaatsgevonden op 21 juli 2022 met de politie Eenheid Noord-Nederland overeenkomstig art. 24 BABW en deze akkoord is gegaan met de voorgestelde verkeersmaatregelen;</text:p>
            <text:p text:style-name="al">-dat gezien het vorenstaande de bebording en markering overeenkomstig bijgevoegde tekening gerealiseerd kan worden. </text:p>
            <text:p text:style-name="al"/>
            <text:p text:style-name="al"/>
            <text:p text:style-name="al">
            <text:span text:style-name="nadrukvet">Belangenafweging: </text:span>
          </text:p>
            <text:p text:style-name="al">Met dit besluit gaat het belang van verkeersveiligheid boven het belang te kunnen parkeren. Daarnaast bevordert het parkeerverbod de doorgang vrij te houden, waardoor voertuigen elkaar kunnen passeren. </text:p>
            <text:p text:style-name="al"/>
            <text:p text:style-name="al">
            <text:span text:style-name="nadrukvet">B</text:span>
            <text:span text:style-name="nadrukvet"> E S L U I T E N: </text:span>
          </text:p>
            <text:p text:style-name="al">Het instellen van een parkeerverbod aan de Beukenlaan in Hoogezand, van de Van der Duyn van Maasdamweg tot de Lindenlaan. </text:p>
            <text:p text:style-name="al"/>
            <text:p text:style-name="al">Dit besluit te realiseren door het plaatsen van de verkeersborden volgens het model E01 als bedoeld in bijlage I van het RVV1990, overeenkomstig bijgaand op dit besluit betrekking hebbende tekening. </text:p>
            <text:p text:style-name="al"/>
            <text:p text:style-name="al">Hoogezand, 17 juni 2022, zaaknummer: 1053816</text:p>
            <text:p text:style-name="al">Namens het college van burgemeester en wethouders van de gemeente Midden-Groningen,</text:p>
            <text:p text:style-name="al"/>
            <text:p text:style-name="al">Nienke Stagge</text:p>
            <text:p text:style-name="al">Medewerker beleidsuitvoering en projecten –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15 februari 2023 tot en met 29 maart 2023. </text:p>
            <text:p text:style-name="al"/>
            <text:p text:style-name="al">De publicatietekst in de Regiokrant is: </text:p>
            <text:p text:style-name="al"/>
            <text:p text:style-name="al">
            <text:span text:style-name="nadrukcur">Verkeersbesluit </text:span>
            <text:span text:style-name="nadrukcur">instellen parkeerverbod aan de Beukenlaan in Hoogezand </text:span>
          </text:p>
            <text:p text:style-name="al">Burgemeester en wethouders van de gemeente Midden-Groningen hebben een verkeersbesluit genomen voor het instellen van een parkeerverbod aan de Beukenlaan in Hoogezand, tussen de Van der Duyn van Maasdamweg en de Lindenlaan. Het besluit is gepubliceerd in het Gemeenteblad.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503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3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3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Instellen parkeerverbod  - Beukenlaan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Weg</meta:user-defined>
    <meta:user-defined meta:name="DC.title">V E R K E E R S B E S L U I T</meta:user-defined>
    <meta:user-defined meta:name="DCTERMS.W3CDTF/DCTERMS.available">2023-02-15</meta:user-defined>
    <meta:user-defined meta:name="OVERHEIDop.externeBijlage">Situatietekening|exb-2023-7263</meta:user-defined>
    <meta:user-defined meta:name="DCTERMS.W3CDTF/OVERHEIDop.jaargang">2023</meta:user-defined>
    <meta:user-defined meta:name="OVERHEIDop.publicationIssue">65039</meta:user-defined>
    <meta:user-defined meta:name="OVERHEIDop.GmbID/DC.identifier">gmb-2023-65039</meta:user-defined>
    <meta:user-defined meta:name="OVERHEIDop.versieInformatie"/>
  </office:meta>
</office:document-meta>
</file>