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rgemeester van Zaltbommel – aanvraag evenementvergunning voor de feestweek in Gameren aan de Middelkampseweg ontvang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list text:style-name="id1-3-2-1-1-2">
              <text:list-item text:style-override="id1-3-2-1-1-2-1">
                <text:number>1.</text:number>
                <text:p text:style-name="al">Evenement: feestweek in Gameren</text:p>
              </text:list-item>
              <text:list-item text:style-override="id1-3-2-1-1-2-2">
                <text:number>2.</text:number>
                <text:p text:style-name="al">Locatie: Middelkampseweg Gameren</text:p>
              </text:list-item>
              <text:list-item text:style-override="id1-3-2-1-1-2-3">
                <text:number>3.</text:number>
                <text:p text:style-name="al">Datum: 20-04-2023 t/m 29-04-2023</text:p>
              </text:list-item>
              <text:list-item text:style-override="id1-3-2-1-1-2-4">
                <text:number>4.</text:number>
                <text:p text:style-name="al">Zaaknummer: 579641</text:p>
                <text:p text:style-name="al"/>
              </text:list-item>
            </text:list>
            <text:p text:style-name="common-al">
            <text:span text:style-name="nadrukvet">Aanvraag inzien?</text:span>
          </text:p>
            <text:p text:style-name="common-al">Neem hiervoor contact op met de Afdeling Leefomgeving via het algemene telefoonnummer 14 0418.</text:p>
            <text:p text:style-name="common-al"/>
            <text:p text:style-name="common-al">
            <text:span text:style-name="nadrukvet">Reageren?</text:span>
          </text:p>
            <text:p text:style-name="common-al">De burgemeester van Zaltbommel verleende de evenementvergunning nog niet. U kunt daarom nog geen bezwaar maken. Wilt u alvast reageren? Stuur dan binnen twee weken na deze bekendmaking uw reactie naar info@zaltbommel.nl en vermeldt het zaaknummer. Belt u liever? Neem dan contact op met de Afdeling Leefomgeving via het algemene telefoonnummer 14 04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5035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03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03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Burgemeester van Zaltbommel – aanvraag evenementvergunning voor de feestweek in Gameren aan de Middelkampseweg ontvangen.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035</meta:user-defined>
    <meta:user-defined meta:name="OVERHEIDop.GmbID/DC.identifier">gmb-2023-65035</meta:user-defined>
    <meta:user-defined meta:name="OVERHEIDop.versieInformatie"/>
  </office:meta>
</office:document-meta>
</file>