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ecretarislaan 19,3971 CL  in Driebergen-Rijsenburg, het plaatsen van 4 dakkapellen op het woonhuis (HZ_WABO-22-2125,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ecretarislaan 19,3971 CL  in Driebergen-Rijsenburg</text:span>, het plaatsen van 4 dakkapellen op het woonhuis (HZ_WABO-22-2125, 10 februari 2023)</text:p>
            <text:p text:style-name="last-al">Belanghebbenden kunnen vanaf 11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03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3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Secretarislaan 19,3971 CL  in Driebergen-Rijsenburg, het plaatsen van 4 dakkapellen op het woonhuis (HZ_WABO-22-2125, 10 februari 2023)</meta:user-defined>
    <dc:language>nl</dc:language>
    <meta:user-defined meta:name="OVERHEIDop.locatietype/OVERHEIDop.gebiedsmarkering">Adres</meta:user-defined>
    <meta:user-defined meta:name="DC.title">Gemeente Utrechtse Heuvelrug, verleende omgevingsvergunning - Secretarislaan 19,3971 CL  in Driebergen-Rijsenburg, het plaatsen van 4 dakkapellen op het woonhuis (HZ_WABO-22-2125, 10 februari 2023)</meta:user-defined>
    <meta:user-defined meta:name="DCTERMS.W3CDTF/DCTERMS.available">2023-02-14</meta:user-defined>
    <meta:user-defined meta:name="DCTERMS.W3CDTF/OVERHEIDop.jaargang">2023</meta:user-defined>
    <meta:user-defined meta:name="OVERHEIDop.publicationIssue">65032</meta:user-defined>
    <meta:user-defined meta:name="OVERHEIDop.GmbID/DC.identifier">gmb-2023-65032</meta:user-defined>
    <meta:user-defined meta:name="OVERHEIDop.versieInformatie"/>
  </office:meta>
</office:document-meta>
</file>