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Duur hersteltermijn tijdens bijst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Duur hersteltermijn tijdens bijstand’ onder intrekking van de op 13 september 2022 vastgestelde beleidsregel ‘Duur hersteltermijn tijdens bijstand’.</text:p>
            <text:p text:style-name="al"/>
            <text:p text:style-name="al">De duur van de termijn waarbinnen belanghebbende zijn verzuim kan herstellen, is 7 dagen (een week). Als belanghebbende meer of minder tijd nodig heeft om het verzuim te herstellen, wordt de termijn verkort of verlengd. De termijn kan worden verlengd als belanghebbende aannemelijk kan maken dat hij meer tijd nodig heeft. Belanghebbende moet dit aangeven voordat de hersteltermijn van 7 dagen is verstreken.</text:p>
            <text:p text:style-name="al"/>
            <text:p text:style-name="al">Bij belanghebbenden met een briefadres via het Leger des Heils moet altijd rekening gehouden worden met 14 dagen hersteltermijn.</text:p>
            <text:p text:style-name="al"/>
            <text:p text:style-name="al">Het college maakt niet in alle gevallen gebruik van haar bevoegdheid om hersteltermijnen te geven. Deze bevoegdheid wordt niet ingevul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bij ernstige agressie bij huisbezoeken of op het stadhuis;</text:p>
              </text:list-item>
              <text:list-item text:style-override="id1-3-2-2-1-2-2">
                <text:number>•</text:number>
                <text:p text:style-name="al">als belanghebbenden ongeoorloofd filmen bij huisbezoeken.</text:p>
              </text:list-item>
            </text:list>
            <text:p text:style-name="al"/>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Almere, 7 februari 2023</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de afdelingsmanager Werk en Inkomen</text:span></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50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Duur hersteltermijn tijdens bijstand</meta:user-defined>
    <dc:language>nl</dc:language>
    <meta:user-defined meta:name="OVERHEIDop.locatietype/OVERHEIDop.gebiedsmarkering">Gemeente</meta:user-defined>
    <meta:user-defined meta:name="DC.title">Duur hersteltermijn tijdens bijstand</meta:user-defined>
    <meta:user-defined meta:name="DCTERMS.W3CDTF/DCTERMS.available">2023-02-15</meta:user-defined>
    <meta:user-defined meta:name="DCTERMS.W3CDTF/OVERHEIDop.jaargang">2023</meta:user-defined>
    <meta:user-defined meta:name="OVERHEIDop.publicationIssue">65030</meta:user-defined>
    <meta:user-defined meta:name="OVERHEIDop.betreftRegeling">CVDR692328_1</meta:user-defined>
    <meta:user-defined meta:name="xs:date/OVERHEIDop.startdatum">2023-02-16</meta:user-defined>
    <meta:user-defined meta:name="OVERHEIDop.GmbID/DC.identifier">gmb-2023-65030</meta:user-defined>
    <meta:user-defined meta:name="OVERHEIDop.versieInformatie"/>
  </office:meta>
</office:document-meta>
</file>