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9, 1211 CL Hilversum, Herenstraat 48, 1211 CC Hilversum, Kerkstraat 6327, 1211 CL Hilversum, Kerkstraat 6341, 1211 CL Hilversum (Kerkstraat 63-27, wijzigen gebruik van (gedeelte) winkel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erkstraat 59, 1211 CL Hilversum, Herenstraat 48, 1211 CC Hilversum, Kerkstraat 6327, 1211 CL Hilversum, Kerkstraat 6341, 1211 CL Hilversum (Kerkstraat 63-27, wijzigen gebruik van (gedeelte) winkelcentrum naar bibliotheek); CLZ-00003267; 10-02-2023; Status: Vergunning verleend, gemeente Hilversum</text:p>
            <text:p text:style-name="common-al">
            
          </text:p>
            <text:p text:style-name="common-al">Verzenddatum: 1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02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2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2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2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straat 59, 1211 CL Hilversum, Herenstraat 48, 1211 CC Hilversum, Kerkstraat 6327, 1211 CL Hilversum, Kerkstraat 6341, 1211 CL Hilversum (Kerkstraat 63-27, wijzigen gebruik van (gedeelte) winkelcen</meta:user-defined>
    <meta:user-defined meta:name="DCTERMS.W3CDTF/DCTERMS.available">2023-02-14</meta:user-defined>
    <meta:user-defined meta:name="DCTERMS.W3CDTF/OVERHEIDop.jaargang">2023</meta:user-defined>
    <meta:user-defined meta:name="OVERHEIDop.publicationIssue">65027</meta:user-defined>
    <meta:user-defined meta:name="OVERHEIDop.GmbID/DC.identifier">gmb-2023-65027</meta:user-defined>
    <meta:user-defined meta:name="OVERHEIDop.versieInformatie"/>
  </office:meta>
</office:document-meta>
</file>