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Sweetie Truck 17-02-2023 / 16-02-2024 (Verkoopdagen/tijden) - Homerusplein, Alseïdenstraat busbaa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53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december 2022</text:p>
            <text:p text:style-name="common-al">
            <text:span text:style-name="nadrukvet">Omschrijving:</text:span> Overige (food) Sweetie Truck 17-02-2023 / 16-02-2024 (Verkoopdagen/tijden)</text:p>
            <text:p text:style-name="common-al">
            <text:span text:style-name="nadrukvet">Locatie:</text:span> Homerusplein, Alseïdenstraat busbaanzij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502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Sweetie Truck 17-02-2023 / 16-02-2024 (Verkoopdagen/tijden) - Homerusplein, Alseïdenstraat busbaanzijd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26</meta:user-defined>
    <meta:user-defined meta:name="OVERHEIDop.GmbID/DC.identifier">gmb-2023-65026</meta:user-defined>
    <meta:user-defined meta:name="OVERHEIDop.versieInformatie"/>
  </office:meta>
</office:document-meta>
</file>