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2 woningen (2 onder een kap), Pompebled 2 en 4, Twijzelerheide (kadastraal Kooten D 5955, 5930) </text:p>
      <text:section text:name="zakelijke-mededeling_id1-3-2" text:style-name="zakelijke-mededeling">
        <text:section text:name="zakelijke-mededeling-tekst_id1-3-2-1" text:style-name="zakelijke-mededeling-tekst">
          <text:section text:name="tekst_id1-3-2-1-1" text:style-name="tekst">
            <text:p text:style-name="common-al">Pompebled 2 en 4, Twijzelerheide (kadastraal Kooten D 5955, 5930) </text:p>
            <text:p text:style-name="common-al">Olo: 7353059</text:p>
            <text:p text:style-name="common-al">het bouwen van 2 woningen (2 onder een kap)</text:p>
            <text:p text:style-name="common-al">Datum ontvangst: 26 oktober 2022</text:p>
            <text:p text:style-name="common-al">Datum bekendmaking besluit: 10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502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2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2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2 woningen (2 onder een kap), Pompebled 2 en 4, Twijzelerheide (kadastraal Kooten D 5955, 5930)</meta:user-defined>
    <meta:user-defined meta:name="DCTERMS.W3CDTF/DCTERMS.available">2023-02-15</meta:user-defined>
    <meta:user-defined meta:name="DCTERMS.W3CDTF/OVERHEIDop.jaargang">2023</meta:user-defined>
    <meta:user-defined meta:name="OVERHEIDop.publicationIssue">65025</meta:user-defined>
    <meta:user-defined meta:name="OVERHEIDop.GmbID/DC.identifier">gmb-2023-65025</meta:user-defined>
    <meta:user-defined meta:name="OVERHEIDop.versieInformatie"/>
  </office:meta>
</office:document-meta>
</file>