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Oranjelaan 66A 7431AD Diepenveen, [DPV00A08363] Diepenveen A 8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512</text:p>
            <text:p text:style-name="common-al">
            <text:span text:style-name="nadrukvet">Verzenddatum besluit:</text:span> 10-02-2023</text:p>
            <text:p text:style-name="common-al">
            <text:span text:style-name="nadrukvet">Locatie:</text:span> Oranjelaan 66A 7431AD Diepenveen, [DPV00A08363] Diepenveen A 8363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502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51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Oranjelaan 66A 7431AD Diepenveen, [DPV00A08363] Diepenveen A 836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24</meta:user-defined>
    <meta:user-defined meta:name="OVERHEIDop.GmbID/DC.identifier">gmb-2023-65024</meta:user-defined>
    <meta:user-defined meta:name="OVERHEIDop.versieInformatie"/>
  </office:meta>
</office:document-meta>
</file>