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Zaltbommel – aanvraag evenementvergunning voor Lolliepop op het Schootsveld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1.</text:number>
                <text:p text:style-name="al">Evenement: Lolliepop rock 'n' roll-festival</text:p>
              </text:list-item>
              <text:list-item text:style-override="id1-3-2-1-1-3-2">
                <text:number>2.</text:number>
                <text:p text:style-name="al">Locatie: Schootsveld in Zaltbommel </text:p>
              </text:list-item>
              <text:list-item text:style-override="id1-3-2-1-1-3-3">
                <text:number>3.</text:number>
                <text:p text:style-name="al">Datum: 17 en 18 mei 2023</text:p>
              </text:list-item>
              <text:list-item text:style-override="id1-3-2-1-1-3-4">
                <text:number>4.</text:number>
                <text:p text:style-name="al">Zaaknummer: 608876</text:p>
                <text:p text:style-name="al"/>
              </text:list-item>
            </text:list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common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– aanvraag evenementvergunning voor Lolliepop op het Schootsveld in Zaltbommel ontvangen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23</meta:user-defined>
    <meta:user-defined meta:name="OVERHEIDop.GmbID/DC.identifier">gmb-2023-65023</meta:user-defined>
    <meta:user-defined meta:name="OVERHEIDop.versieInformatie"/>
  </office:meta>
</office:document-meta>
</file>