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ree 1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Omgevingsvergunning voor het bouwen van een bedrijfspand (wijziging op vergunning HZ_WABO-20201511) op locatie De Bree 16 in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27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6 febr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50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De Bree 16 in Ent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02</meta:user-defined>
    <meta:user-defined meta:name="OVERHEIDop.GmbID/DC.identifier">gmb-2023-6502</meta:user-defined>
    <meta:user-defined meta:name="OVERHEIDop.versieInformatie"/>
  </office:meta>
</office:document-meta>
</file>