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plaatsen van een stallingscabine voor een scootmobiel voor de duur van 10 jaar aan Gladiolenlaan 71, 2343TS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verleend: </text:p>
            <text:list text:style-name="id1-3-2-1-1-3">
              <text:list-item text:style-override="id1-3-2-1-1-3-1">
                <text:number>•</text:number>
                <text:p text:style-name="al">plaatsen stallingscabine voor een scootmobiel voor de duur van 10 jaar</text:p>
              </text:list-item>
            </text:list>
            <text:p text:style-name="common-al">Locatie: Gladiolenlaan 71, 2343TS Oegstgeest</text:p>
            <text:p text:style-name="common-al">Besluit: 07-02-2023</text:p>
            <text:p text:style-name="common-al">Kenmerk: Z/22/165492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50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492</meta:user-defined>
    <meta:user-defined meta:name="DCTERMS.abstract">stallingsruimte</meta:user-defined>
    <dc:language>nl</dc:language>
    <meta:user-defined meta:name="OVERHEIDop.locatietype/OVERHEIDop.gebiedsmarkering">Adres</meta:user-defined>
    <meta:user-defined meta:name="DC.title">Besluit omgevingsvergunning voor het plaatsen van een stallingscabine voor een scootmobiel voor de duur van 10 jaar aan Gladiolenlaan 71, 2343TS Oegstgeest</meta:user-defined>
    <meta:user-defined meta:name="DCTERMS.W3CDTF/DCTERMS.available">2023-02-15</meta:user-defined>
    <meta:user-defined meta:name="DCTERMS.W3CDTF/OVERHEIDop.jaargang">2023</meta:user-defined>
    <meta:user-defined meta:name="OVERHEIDop.externeBijlage">Omgevingsvergunning |exb-2023-7253</meta:user-defined>
    <meta:user-defined meta:name="OVERHEIDop.publicationIssue">65017</meta:user-defined>
    <meta:user-defined meta:name="OVERHEIDop.GmbID/DC.identifier">gmb-2023-65017</meta:user-defined>
    <meta:user-defined meta:name="OVERHEIDop.versieInformatie"/>
  </office:meta>
</office:document-meta>
</file>