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choragelaan 30 en 36, Schiphol - Swissport Cargo Services The Netherlands B.V. (vrachtgebouw 11 en vrachtgebouw 9 rechterzijde) - het plaatsen en in gebruik nemen van koelc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 gebruik nemen en het plaatsen van koelcellen in vrachtgebouw 9c (Anchoragelaan 36) en 11 (Anchoragelaan 30). Datum besluit: 3 februari 2023 Aanvrager: Swissport Cargo Services The Netherlands B.V. Zaaknummer: 117400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2363</meta:user-defined>
    <meta:user-defined meta:name="DCTERMS.abstract">Bekendmaking van Gemeente Haarlemmermeer</meta:user-defined>
    <dc:language>nl</dc:language>
    <meta:user-defined meta:name="OVERHEIDop.locatietype/OVERHEIDop.gebiedsmarkering">Punt</meta:user-defined>
    <meta:user-defined meta:name="DC.title">Vergunning verleend - Anchoragelaan 30 en 36, Schiphol - Swissport Cargo Services The Netherlands B.V. (vrachtgebouw 11 en vrachtgebouw 9 rechterzijde) - het plaatsen en in gebruik nemen van koelcellen</meta:user-defined>
    <meta:user-defined meta:name="OVERHEIDop.datumEindeReactietermijn">2023-03-18</meta:user-defined>
    <meta:user-defined meta:name="OVERHEIDop.terinzageleggingBG">https://mozardloket.odnzkg.nl/mozard/!suite42.scherm1260?mObj=1312363</meta:user-defined>
    <meta:user-defined meta:name="DCTERMS.W3CDTF/DCTERMS.available">2023-02-14</meta:user-defined>
    <meta:user-defined meta:name="DCTERMS.W3CDTF/OVERHEIDop.jaargang">2023</meta:user-defined>
    <meta:user-defined meta:name="OVERHEIDop.publicationIssue">65012</meta:user-defined>
    <meta:user-defined meta:name="OVERHEIDop.GmbID/DC.identifier">gmb-2023-65012</meta:user-defined>
    <meta:user-defined meta:name="OVERHEIDop.versieInformatie"/>
  </office:meta>
</office:document-meta>
</file>