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42456) Hoekenburglaan 11 Voorburg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0 febr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00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0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0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42456) Hoekenburglaan 11 Voorburg het intern wijzigen van de wo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000</meta:user-defined>
    <meta:user-defined meta:name="OVERHEIDop.GmbID/DC.identifier">gmb-2023-65000</meta:user-defined>
    <meta:user-defined meta:name="OVERHEIDop.versieInformatie"/>
  </office:meta>
</office:document-meta>
</file>