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realiseren van een woning op het perceel Assum 19 (tussen 17 en 21)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de omgevingsvergunning voor het realiseren van een woning op het perceel Assum 19 (tussen 17 en 21) in Uitgeest is verleend bij besluit van 29 november 2022. </text:p>
            <text:p text:style-name="common-al">Het besluit omgevingsvergunning met de bijbehorende stukken liggen vanaf donderdag 5 januari 2023 ter inzage in het gemeentehuis van Uitgeest. Tevens is het plan te raadplegen op <text:a xlink:href="http://www.uitgeest.nl" xlink:type="simple">www.uitgeest.nl</text:a> en <text:a xlink:href="http://www.ruimtelijkeplannen.nl" xlink:type="simple">www.ruimtelijkeplannen.nl</text:a><text:span text:style-name="nadrukondlijn"/> onder plan-ID: NL.IMRO.0450.OVAssumtuss17en21-V001NL.IMRO.0450.OVAssumtuss17en21-V001.</text:p>
            <text:p text:style-name="common-al">
            <text:span text:style-name="nadrukvet">Beroep</text:span>
          </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common-al">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common-al">Burgemeester en wethouders van Uitgeest,</text:p>
            <text:p text:style-name="common-al">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50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oor het realiseren van een woning op het perceel Assum 19 (tussen 17 en 21) in Uitgeest</meta:user-defined>
    <meta:user-defined meta:name="DCTERMS.W3CDTF/DCTERMS.available">2023-01-05</meta:user-defined>
    <meta:user-defined meta:name="DCTERMS.W3CDTF/OVERHEIDop.jaargang">2023</meta:user-defined>
    <meta:user-defined meta:name="OVERHEIDop.publicationIssue">6500</meta:user-defined>
    <meta:user-defined meta:name="OVERHEIDop.GmbID/DC.identifier">gmb-2023-6500</meta:user-defined>
    <meta:user-defined meta:name="OVERHEIDop.versieInformatie"/>
  </office:meta>
</office:document-meta>
</file>