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wijzi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mbtshalve wijziging omgevingsvergunning op de locatie Burgemeester Keijzerweg 2 Papendrecht    </text:span>
          </text:p>
            <text:p text:style-name="common-al">De gemeente Papendrecht heeft een omgevingsvergunning verleend. De gemeente geeft hiermee toestemming voor Ambtshalve wijziging omgevingsvergunning op de locatie Burgemeester Keijzerweg 2 Papendrecht    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13 maart 2023 laten weten dat u het niet eens bent met het besluit. Dit heet in beroep gaan. U kunt in beroep gaan als u heeft gereageerd op het ontwerp van de vergunning of als de vergunning tegen uw belangen ingaat. Bezoek hiervoor
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6499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mbtshalve wijzigin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97</meta:user-defined>
    <meta:user-defined meta:name="OVERHEIDop.GmbID/DC.identifier">gmb-2023-64997</meta:user-defined>
    <meta:user-defined meta:name="OVERHEIDop.versieInformatie"/>
  </office:meta>
</office:document-meta>
</file>