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Prinses Beatrixlaan 3A, 2341T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3A, 2341TV Oegstgeest - het plaatsen van een dakkapel op het voordakvlak van een woning (09-02-2023/ 758029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49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474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Prinses Beatrixlaan 3A, 2341TV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993</meta:user-defined>
    <meta:user-defined meta:name="OVERHEIDop.GmbID/DC.identifier">gmb-2023-64993</meta:user-defined>
    <meta:user-defined meta:name="OVERHEIDop.versieInformatie"/>
  </office:meta>
</office:document-meta>
</file>