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galaan 35, 2132 JD, handelen in strijd met regels ruimtelijke ordening (Oogkliniek Eyescan), 02-01-2023, zaaknummer 7193087, olonummer 74954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egalaan 35, 2132 JD, handelen in strijd met regels ruimtelijke ordening (Oogkliniek Eyescan), 02-01-2023, zaaknummer 7193087, olonummer 7495457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99</meta:user-defined>
    <meta:user-defined meta:name="OVERHEIDop.GmbID/DC.identifier">gmb-2023-6499</meta:user-defined>
    <meta:user-defined meta:name="OVERHEIDop.versieInformatie"/>
  </office:meta>
</office:document-meta>
</file>