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Duinzichtstraat 18, 2341B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uinzichtstraat 18, 2341BX Oegstgeest - het plaatsen van een dakkapel op het voordakvlak van een woning (07-02-2023/ 751457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498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455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Duinzichtstraat 18, 2341BX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989</meta:user-defined>
    <meta:user-defined meta:name="OVERHEIDop.GmbID/DC.identifier">gmb-2023-64989</meta:user-defined>
    <meta:user-defined meta:name="OVERHEIDop.versieInformatie"/>
  </office:meta>
</office:document-meta>
</file>