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kendmaking aanwijzingsbesluit locatie Burgemeester van den Boschstraat Amerongen voor ondergrondse huisvuilcontain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text:span> </text:p>
            <text:p text:style-name="al"/>
            <text:p text:style-name="al">Op 8 februari 2023 heeft het college van burgemeester en wethouders besloten de volgende locatie aan te wijzen als locatie voor het plaatsen van twee verzamelcontainers voor huishoudelijk afval en PM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cur">Locatie</text:span>
                    </text:p>
                    <text:p text:style-name="table_al">Amerongen, Burgemeester van den Boschstraat hoek Molenstraat</text:p>
                  </table:table-cell>
                  <table:table-cell table:style-name="entry" table:number-rows-spanned="1" table:number-columns-spanned="1">
                    <text:p text:style-name="table_al">
                      <text:span text:style-name="nadrukcur">Afvalstromen</text:span>
                    </text:p>
                    <text:p text:style-name="table_al">Restafval en PMD</text:p>
                  </table:table-cell>
                  <table:table-cell table:style-name="entry" table:number-rows-spanned="1" table:number-columns-spanned="1">
                    <text:p text:style-name="table_al">
                      <text:span text:style-name="nadrukcur">Aantal</text:span>
                    </text:p>
                    <text:p text:style-name="table_al">2</text:p>
                  </table:table-cell>
                  <table:table-cell table:style-name="entry" table:number-rows-spanned="1" table:number-columns-spanned="1">
                    <text:p text:style-name="table_al">
                      <text:span text:style-name="nadrukcur">Soort container</text:span>
                    </text:p>
                    <text:p text:style-name="table_al">ondergronds</text:p>
                  </table:table-cell>
                </table:table-row>
              </table:table>
              <text:p text:style-name="table_bottom"/>
            </text:section>
            <text:p text:style-name="al">De bevoegdheid hiervoor volgt uit de Afvalstoffenverordening en het Afvalstoffenbesluit.</text:p>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98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8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8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aanwijzingsbesluit locatie Burgemeester van den Boschstraat Amerongen voor ondergrondse huisvuilcontainers</meta:user-defined>
    <meta:user-defined meta:name="DCTERMS.W3CDTF/DCTERMS.available">2023-02-14</meta:user-defined>
    <meta:user-defined meta:name="OVERHEIDop.externeBijlage">Getekend besluit Burgemeester van den Boschstraat|exb-2023-7239</meta:user-defined>
    <meta:user-defined meta:name="DCTERMS.W3CDTF/OVERHEIDop.jaargang">2023</meta:user-defined>
    <meta:user-defined meta:name="OVERHEIDop.publicationIssue">64988</meta:user-defined>
    <meta:user-defined meta:name="OVERHEIDop.GmbID/DC.identifier">gmb-2023-64988</meta:user-defined>
    <meta:user-defined meta:name="OVERHEIDop.versieInformatie"/>
  </office:meta>
</office:document-meta>
</file>