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Frans Tromplaan 49 in Hoevelaken, brandveilig gebruikt KDV Blokhu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842</text:p>
            <text:p text:style-name="common-al">Wilt u stukken inzien? Hiervoor kunt u een afspraak maken met de Service en Informatie, via telefoonnummer 033 247 22 22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9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erlening omgevingsvergunning, Frans Tromplaan 49 in Hoevelaken, brandveilig gebruikt KDV Blokhuu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78</meta:user-defined>
    <meta:user-defined meta:name="OVERHEIDop.GmbID/DC.identifier">gmb-2023-64978</meta:user-defined>
    <meta:user-defined meta:name="OVERHEIDop.versieInformatie"/>
  </office:meta>
</office:document-meta>
</file>