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kapschuur, Heidstreek 4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idstreek 4, Noardburgum</text:p>
            <text:p text:style-name="common-al">Olo: 7548953</text:p>
            <text:p text:style-name="common-al">het bouwen van een kapschuur</text:p>
            <text:p text:style-name="common-al">Datum ontvangst: 10 febr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497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97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97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kapschuur, Heidstreek 4, Noardburgum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973</meta:user-defined>
    <meta:user-defined meta:name="OVERHEIDop.GmbID/DC.identifier">gmb-2023-64973</meta:user-defined>
    <meta:user-defined meta:name="OVERHEIDop.versieInformatie"/>
  </office:meta>
</office:document-meta>
</file>