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sviering, De Brink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 C.V. de Meulewiekers</text:p>
            <text:p text:style-name="common-al">Datum: 17-02-2023 t/m 21-02-2023</text:p>
            <text:p text:style-name="common-al">Locatie: De Brink, Elden</text:p>
            <text:p text:style-name="common-al">Dossiernummer: 7150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arnavalsviering, De Brink Eld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97</meta:user-defined>
    <meta:user-defined meta:name="OVERHEIDop.GmbID/DC.identifier">gmb-2023-6497</meta:user-defined>
    <meta:user-defined meta:name="OVERHEIDop.versieInformatie"/>
  </office:meta>
</office:document-meta>
</file>