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33, 4145 KB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heeft de gemeente een aanvraag omgevingsvergunning (regulier) ontvangen voor het perceel Dorpsstraat 33, 4145 KB Schoonrewoerd. De aanvraag is geregistreerd onder zaaknummer OVR-2023-001711. De aanvraag betreft het uitbreiden van bestaande zaalruimte van kerkelijk centrum Schoonrewoe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96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11</meta:user-defined>
    <dc:language>nl</dc:language>
    <meta:user-defined meta:name="OVERHEIDop.locatietype/OVERHEIDop.gebiedsmarkering">Punt</meta:user-defined>
    <meta:user-defined meta:name="DC.title">Ingekomen aanvraag omgevingsvergunning Dorpsstraat 33, 4145 KB Schoonrewoe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65</meta:user-defined>
    <meta:user-defined meta:name="OVERHEIDop.GmbID/DC.identifier">gmb-2023-64965</meta:user-defined>
    <meta:user-defined meta:name="OVERHEIDop.versieInformatie"/>
  </office:meta>
</office:document-meta>
</file>