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15 Nijmegen: sloopwerkzaamheden verrichten ter behoeve van de transformt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3</text:p>
            <text:p text:style-name="common-al">
            <text:span text:style-name="nadrukvet">Omschrijving: </text:span>sloopwerkzaamheden verrichten ter behoeve van de transformtatie (van Welderenstraat 11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321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7FDC1E8-025B-4C4A-AA3C-3C59F7B9CC18" xlink:type="simple">http://www.nijmegen.nl/vergunningpagina/?guid=A7FDC1E8-025B-4C4A-AA3C-3C59F7B9CC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95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5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5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Welderenstraat 115 Nijmegen: sloopwerkzaamheden verrichten ter behoeve van de transformtatie - meldingen - Melding ontva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59</meta:user-defined>
    <meta:user-defined meta:name="OVERHEIDop.GmbID/DC.identifier">gmb-2023-64959</meta:user-defined>
    <meta:user-defined meta:name="OVERHEIDop.versieInformatie"/>
  </office:meta>
</office:document-meta>
</file>