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en 4 Nijmegen: plaatsen van reclame aan de voorgevel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plaatsen van reclame aan de voorgevel van het pand (Joris Ivensplein 3 en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2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14-02-2023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februari 2023 tot en met 2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4DD830D-689F-4D02-9289-44FF634623CD" xlink:type="simple">http://www.nijmegen.nl/vergunningpagina/?guid=24DD830D-689F-4D02-9289-44FF63462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ris Ivensplein 3 en 4 Nijmegen: plaatsen van reclame aan de voorgevel van het pand - omgevingsvergunning - Vergunning verlee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56</meta:user-defined>
    <meta:user-defined meta:name="OVERHEIDop.GmbID/DC.identifier">gmb-2023-64956</meta:user-defined>
    <meta:user-defined meta:name="OVERHEIDop.versieInformatie"/>
  </office:meta>
</office:document-meta>
</file>