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ubstraat 110 te Nijmegen: splitsen van de woning in twee zelfstandige woning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2-2023</text:p>
            <text:p text:style-name="common-al">
            <text:span text:style-name="nadrukvet">Omschrijving: </text:span>splitsen van de woning in twee zelfstandige woningen (Treubstraat 1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7482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02-2023</text:p>
            <text:p text:style-name="common-al">
            <text:span text:style-name="nadrukvet">Definitieve beschikking ter inzage gelegd: </text:span>14-02-2023</text:p>
            <text:p text:style-name="common-al">
            <text:span text:style-name="nadrukvet">Einddatum bezwaartermijn: </text:span>24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februari 2023 tot en met 24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B9B78A9D-4598-48D8-8CF2-24E84B9C11DE" xlink:type="simple">http://www.nijmegen.nl/vergunningpagina/?guid=B9B78A9D-4598-48D8-8CF2-24E84B9C11D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495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5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5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reubstraat 110 te Nijmegen: splitsen van de woning in twee zelfstandige woningen - omgevingsvergunning - Vergunning verleend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955</meta:user-defined>
    <meta:user-defined meta:name="OVERHEIDop.GmbID/DC.identifier">gmb-2023-64955</meta:user-defined>
    <meta:user-defined meta:name="OVERHEIDop.versieInformatie"/>
  </office:meta>
</office:document-meta>
</file>